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2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3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каз №67 от 25 февраля 2011 года</text:p>
      <text:p text:style-name="P1">«О создании школьного сайта»</text:p>
      <text:p text:style-name="P1"/>
      <text:p text:style-name="P1">Для реализации информационного обеспечения граждан, органов государственной власти, органов местного самоуправления формирования единой инфраструктуры информационных ресурсов общеобразовательного учреждения</text:p>
      <text:p text:style-name="P1"/>
      <text:p text:style-name="P1">П Р И К А З Ы В А Ю:</text:p>
      <text:list xml:id="list32193677" text:style-name="L1">
        <text:list-header>
          <text:p text:style-name="P2"><text:s/>1 <text:s/>Утвердить «Положение о школьном сайте»</text:p>
          <text:p text:style-name="P2"><text:s/>2 <text:s/>Утвердить состав группы, работающей по созданию и обновлению содержания сайта в составе:</text:p>
        </text:list-header>
      </text:list>
      <text:list xml:id="list32206832" text:style-name="L2">
        <text:list-header>
          <text:p text:style-name="P3"><text:s text:c="7"/>- <text:s text:c="2"/>разработчик сайта;</text:p>
          <text:p text:style-name="P3"><text:s text:c="7"/>-ответственный администратор сайта.</text:p>
        </text:list-header>
      </text:list>
      <text:list xml:id="list32197732" text:style-name="L3">
        <text:list-item>
          <text:list>
            <text:list-item>
              <text:p text:style-name="P4">Разработчику сайта создать школьный сайт в соответствии с положением онокурсе <text:span text:style-name="T1">Web-</text:span>сайтов до 25 марта <text:s/>2011 года.</text:p>
            </text:list-item>
            <text:list-item>
              <text:p text:style-name="P4">Администратору обеспечить информационное сопровождение сайта.</text:p>
            </text:list-item>
            <text:list-item>
              <text:p text:style-name="P4">Обновление сайта производить 2 раза в месяц.</text:p>
            </text:list-item>
            <text:list-item>
              <text:p text:style-name="P4">Каждому школьному методическому объединению учителей включить в план работы на год вопросы представления на сайт информации по деятельности учителей, по образовательной деятельности учащиеся.</text:p>
            </text:list-item>
            <text:list-item>
              <text:p text:style-name="P4">Школьному методическому объединению классных руководителей вкючить в план работы вопросы использования сайта для размещения информации по организации воспитательной работы, </text:p>
              <text:p text:style-name="P4">по организации деятельности органов ученического самоуправления.</text:p>
            </text:list-item>
            <text:list-item>
              <text:p text:style-name="P4">Контроль за исполнением приказа оставляю за собой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 кирева</meta:initial-creator>
    <meta:creation-date>2011-03-03T16:35:13.31</meta:creation-date>
    <dc:date>2011-03-15T12:09:18.79</dc:date>
    <dc:creator>елена кирева</dc:creator>
    <meta:editing-duration>PT00H13M21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5" meta:word-count="156" meta:character-count="1202"/>
  </office:meta>
</office:document-meta>
</file>