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StarSymbol" svg:font-family="StarSymbol, 'Arial Unicode M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2" style:family="paragraph" style:parent-style-name="Standard" style:list-style-name="WW8Num1">
      <style:paragraph-properties fo:text-align="justify" style:justify-single-word="false">
        <style:tab-stops>
          <style:tab-stop style:position="0.635cm"/>
        </style:tab-stops>
      </style:paragraph-properties>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3" style:family="paragraph" style:parent-style-name="Standard" style:list-style-name="WW8Num1">
      <style:paragraph-properties fo:text-align="justify" style:justify-single-word="false">
        <style:tab-stops>
          <style:tab-stop style:position="0.635cm"/>
        </style:tab-stops>
      </style:paragraph-properties>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4" style:family="paragraph" style:parent-style-name="Standard" style:list-style-name="WW8Num1">
      <style:paragraph-properties fo:text-align="justify" style:justify-single-word="false">
        <style:tab-stops>
          <style:tab-stop style:position="0.635cm"/>
        </style:tab-stops>
      </style:paragraph-properties>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5" style:family="paragraph" style:parent-style-name="Standard" style:list-style-name="WW8Num1">
      <style:paragraph-properties fo:text-align="justify" style:justify-single-word="false">
        <style:tab-stops>
          <style:tab-stop style:position="0.635cm"/>
        </style:tab-stops>
      </style:paragraph-properties>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6" style:family="paragraph" style:parent-style-name="Standard">
      <style:paragraph-properties fo:text-align="center" style:justify-single-word="false"/>
      <style:text-properties style:use-window-font-color="true" fo:font-size="14pt" fo:language="ru" fo:country="RU" fo:font-weight="bold" style:font-name-asian="Times New Roman" style:font-size-asian="14pt" style:font-weight-asian="bold" style:font-name-complex="Times New Roman" style:font-size-complex="14pt" style:language-complex="ar" style:country-complex="SA"/>
    </style:style>
    <style:style style:name="P7" style:family="paragraph" style:parent-style-name="Standard">
      <style:paragraph-properties fo:text-align="start" style:justify-single-word="false"/>
      <style:text-properties style:use-window-font-color="true" fo:font-size="14pt" fo:language="ru" fo:country="RU" fo:font-weight="bold" style:font-name-asian="Times New Roman" style:font-size-asian="14pt" style:font-weight-asian="bold" style:font-name-complex="Times New Roman" style:font-size-complex="14pt" style:language-complex="ar" style:country-complex="SA"/>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635cm" fo:margin-right="0cm" fo:text-align="justify" style:justify-single-word="false" fo:text-indent="0cm" style:auto-text-indent="false"/>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T1" style:family="text">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T2" style:family="text">
      <style:text-properties fo:language="ru" fo:country="RU"/>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ПРИКАЗ</text:p>
      <text:p text:style-name="P6"><text:tab/><text:tab/><text:tab/><text:tab/>от 1 июля 2008 года</text:p>
      <text:p text:style-name="P6"/>
      <text:p text:style-name="P7">О недостатках в организации </text:p>
      <text:p text:style-name="P7">питания учащихся</text:p>
      <text:p text:style-name="P6"/>
      <text:p text:style-name="P8">1. На совещании руководителей образовательных учреждений 4 мая 2008 года был рассмотрен вопрос по исполнению постановления Правительства Оренбургской области от 20.08.2007 года № 296-п «Об областной целевой программе «Совершенствование организации питания учащихся в образовательных <text:s/>учреждениях области на 2008-2010 годы». Было предложено руководителям ОУ рассмотреть данный вопрос на родительских собраниях с предложением о внесении дополнительных средств на питание учащихся, с привлечением спонсорских средств. На данное совещание был приглашен зам. главы Домбаровского района по социальным вопросам Бердбеков Б.К. Был дан полный анализ деятельности Муниципальных ООУ по организации питания учащихся района, указано на недостатки и упущения в работе по данному вопросу.</text:p>
      <text:p text:style-name="P9"><text:span text:style-name="T1"><text:s/></text:span><text:span text:style-name="T1">В районе на Совете депутатов принята программа по совершенствованию организации питания учащихся в общеобразовательных учреждениях на 2008-2010 годы. Создана рабочая группа по выполнению целевой программы «Совершенствование организации питания учащихся общеобразовательных учреждений Домбаровского района на 2008 – 2010 г.»</text:span></text:p>
      <text:p text:style-name="P9"><text:span text:style-name="T1"><text:s/></text:span><text:span text:style-name="T1">Внесено предложение главам муниципальных образований о выделении из местных бюджетов средств на питание учащихся ООУ. <text:s/></text:span></text:p>
      <text:p text:style-name="P9"><text:span text:style-name="T1"><text:s/></text:span><text:span text:style-name="T1">В 8 общеобразовательных учреждениях района на пришкольных участках выращиваются овощи и фрукты <text:s/>в целях удешевления питания школьников. Во всех общеобразовательных учреждениях осенью учащиеся собирают шиповник, чабрец, мята, <text:s/>которые используются в фито - чаях и компотах для С-витаминизации.</text:span></text:p>
      <text:p text:style-name="P9"><text:span text:style-name="T1"><text:s/></text:span><text:span text:style-name="T1">По ходатайству отдела образования администрация Домбаровского района выделила денежные средства в сумме 15 тыс. рублей для закупки продуктовых наборов для детей из малообеспеченных семей.</text:span></text:p>
      <text:p text:style-name="P1"><text:tab/> Ежедекадно технологами ОО проводятся проверки организации питания, по результатам которых принимаются меры: издаются приказы, справки.</text:p>
      <text:p text:style-name="P1"><text:tab/>При проверке питания учащихся ОУ в мае месяце 2008 года выявлены следующие недостатки:</text:p>
      <text:list text:style-name="WW8Num1">
        <text:list-item>
          <text:p text:style-name="P2">Не организовано дежурство педагогов в о время кормления детей (ДООШ № 3, Полевой СОШ, Корсунской ООШ);</text:p>
        </text:list-item>
        <text:list-item>
          <text:p text:style-name="P2">Несвоевременно подписывается меню руководителем ОУ (Карагандинская ООШ, Полевая СОШ, Истимисская ООШ);</text:p>
        </text:list-item>
        <text:list-item>
          <text:p text:style-name="P2">Не утверждено 10-дневное меню Роспотребнадзором (Карагандинская ООШ, Истимисская ООШ, Полевая СОШ);</text:p>
        </text:list-item>
        <text:list-item>
          <text:p text:style-name="P2">Не соблюдена технология приготовления завтрака в Карагандинской ООШ.</text:p>
        </text:list-item>
      </text:list>
      <text:p text:style-name="P10">На основании вышеперечисленного</text:p>
      <text:p text:style-name="P10">ПРИКАЗЫВАЮ:</text:p>
      <text:p text:style-name="P10">1. Указать руководителям ОУ Карагандинской ООШ, Полевой СОШ, Истимисской ООШ на вышеперечисленные недостатки.</text:p>
      <text:p text:style-name="P10">1.1. Руководителям Карагандинской ООШ, Истимисской ООШ, Полевой СОШ устранить вышеперечисленные недостатки в недельный срок,</text:p>
      <text:p text:style-name="P1"/>
      <text:p text:style-name="P1"/>
      <text:p text:style-name="P1">И.о. начальника ОО<text:tab/><text:tab/><text:tab/><text:tab/>Т.Ф.Емельяеова</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StarSymbol" svg:font-family="StarSymbol, 'Arial Unicode M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WW8Num1z0" style:family="text">
      <style:text-properties style:font-name="Symbol" fo:font-size="9pt"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1.319cm" text:min-label-width="0.635cm"/>
        <style:text-properties style:font-name="Symbol"/>
      </text:list-level-style-bullet>
      <text:list-level-style-bullet text:level="3" text:style-name="WW8Num1z0" style:num-suffix="." text:bullet-char="">
        <style:list-level-properties text:space-before="2.639cm" text:min-label-width="0.635cm"/>
        <style:text-properties style:font-name="Symbol"/>
      </text:list-level-style-bullet>
      <text:list-level-style-bullet text:level="4" text:style-name="WW8Num1z0" style:num-suffix="." text:bullet-char="">
        <style:list-level-properties text:space-before="3.958cm" text:min-label-width="0.635cm"/>
        <style:text-properties style:font-name="Symbol"/>
      </text:list-level-style-bullet>
      <text:list-level-style-bullet text:level="5" text:style-name="WW8Num1z0" style:num-suffix="." text:bullet-char="">
        <style:list-level-properties text:space-before="5.278cm" text:min-label-width="0.635cm"/>
        <style:text-properties style:font-name="Symbol"/>
      </text:list-level-style-bullet>
      <text:list-level-style-bullet text:level="6" text:style-name="WW8Num1z0" style:num-suffix="." text:bullet-char="">
        <style:list-level-properties text:space-before="6.597cm" text:min-label-width="0.635cm"/>
        <style:text-properties style:font-name="Symbol"/>
      </text:list-level-style-bullet>
      <text:list-level-style-bullet text:level="7" text:style-name="WW8Num1z0" style:num-suffix="." text:bullet-char="">
        <style:list-level-properties text:space-before="7.916cm" text:min-label-width="0.635cm"/>
        <style:text-properties style:font-name="Symbol"/>
      </text:list-level-style-bullet>
      <text:list-level-style-bullet text:level="8" text:style-name="WW8Num1z0" style:num-suffix="." text:bullet-char="">
        <style:list-level-properties text:space-before="9.236cm" text:min-label-width="0.635cm"/>
        <style:text-properties style:font-name="Symbol"/>
      </text:list-level-style-bullet>
      <text:list-level-style-bullet text:level="9" text:style-name="WW8Num1z0" style:num-suffix="." text:bullet-char="">
        <style:list-level-properties text:space-before="10.555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
  </meta:generator>
    <meta:creation-date>2008-10-20T09:10:47</meta:creation-date>
    <dc:date>2008-10-20T09:11:52</dc:date>
    <dc:language>en-US</dc:language>
    <meta:editing-cycles>2</meta:editing-cycles>
    <meta:editing-duration>PT1M5S</meta:editing-duration>
    <meta:user-defined meta:name="Info 1"/>
    <meta:user-defined meta:name="Info 2"/>
    <meta:user-defined meta:name="Info 3"/>
    <meta:user-defined meta:name="Info 4"/>
    <meta:document-statistic meta:table-count="0" meta:image-count="0" meta:object-count="0" meta:page-count="2" meta:paragraph-count="20" meta:word-count="334" meta:character-count="2676"/>
  </office:meta>
</office:document-meta>
</file>